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0f1b0e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09af6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0f1b0e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249531" officeooo:paragraph-rsid="000f1b0e" fo:background-color="transparent" style:font-size-asian="11pt" style:font-weight-asian="normal" style:font-name-complex="Verdana" style:font-size-complex="11pt" style:language-complex="zxx" style:country-complex="none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style:font-name="Verdana" fo:font-size="12pt" officeooo:paragraph-rsid="000f1b0e" style:font-size-asian="12pt" style:font-size-complex="12pt"/>
    </style:style>
    <style:style style:name="P8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" fo:font-size="11pt" officeooo:paragraph-rsid="000f1b0e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1351f5" style:font-size-asian="11pt" style:font-weight-asian="bold" style:font-size-complex="11pt" style:font-weight-complex="bold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name-complex="Verdana" style:language-complex="zxx" style:country-complex="none" style:font-weight-complex="bold"/>
    </style:style>
    <style:style style:name="T5" style:family="text">
      <style:text-properties style:font-name-complex="Verdana"/>
    </style:style>
    <style:style style:name="T6" style:family="text">
      <style:text-properties style:font-name-complex="Verdana" style:language-complex="zxx" style:country-complex="none"/>
    </style:style>
    <style:style style:name="T7" style:family="text">
      <style:text-properties officeooo:rsid="00222e21" style:font-name-complex="Verdana" style:language-complex="zxx" style:country-complex="none"/>
    </style:style>
    <style:style style:name="T8" style:family="text">
      <style:text-properties officeooo:rsid="00204633" style:font-name-complex="Verdana"/>
    </style:style>
    <style:style style:name="T9" style:family="text">
      <style:text-properties style:use-window-font-color="true" fo:font-style="normal" style:text-underline-style="none" fo:font-weight="normal" officeooo:rsid="0024b7bb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0" style:family="text">
      <style:text-properties style:use-window-font-color="true" fo:font-style="normal" style:text-underline-style="none" fo:font-weight="normal" officeooo:rsid="00254696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1" style:family="text">
      <style:text-properties style:use-window-font-color="true" fo:font-style="normal" style:text-underline-style="none" fo:font-weight="normal" officeooo:rsid="00109af6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2" style:family="text">
      <style:text-properties fo:font-weight="normal" fo:background-color="transparent" loext:char-shading-value="0" style:font-weight-asian="normal" style:font-name-complex="Verdana" style:language-complex="zxx" style:country-complex="none" style:font-weight-complex="normal"/>
    </style:style>
    <style:style style:name="T13" style:family="text">
      <style:text-properties fo:font-weight="normal" officeooo:rsid="00249531" fo:background-color="transparent" loext:char-shading-value="0" style:font-weight-asian="normal" style:font-name-complex="Verdana" style:language-complex="zxx" style:country-complex="none" style:font-weight-complex="normal"/>
    </style:style>
    <style:style style:name="T14" style:family="text">
      <style:text-properties officeooo:rsid="00254696"/>
    </style:style>
    <style:style style:name="T15" style:family="text">
      <style:text-properties officeooo:rsid="002682f7"/>
    </style:style>
    <style:style style:name="T16" style:family="text">
      <style:text-properties officeooo:rsid="0012c52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Diputados de Santa Fe:</text:span> </text:p>
      <text:p text:style-name="P3"><text:span text:style-name="T6">La Comisión de Salud Pública y Asistencia Social ha considerado el </text:span><text:span text:style-name="T7">proyecto de comunicación </text:span><text:span text:style-name="T9">34108 CD – FP – UCR de la señora diputada Patricia Tepp, </text:span><text:span text:style-name="T10">por el cual se solicita a través del organismo que corresponda implemente en lugares adyacentes y dentro del S.A.M.CO. “Dr. Nanzer” un sistema de conexión inalámbrica (wifi) ubicado en la ciudad de Santo Tom</text:span><text:span text:style-name="T11">é</text:span><text:span text:style-name="T10">, departamento La Capital</text:span><text:span text:style-name="T12">; </text:span><text:span text:style-name="T13">y, por las razones expuestas en los fundamentos y las que podrá dar el miembro informante, aconseja la aprobación del siguiente texto: </text:span></text:p>
      <text:p text:style-name="P6"/>
      <text:p text:style-name="P7"><text:span text:style-name="T4">PROYECTO DE COMUNICACI</text:span><text:span text:style-name="T3">ÓN</text:span></text:p>
      <text:p text:style-name="P4">La Cámara de Diputados de la Provincia vería con agrado que el Poder Ejecutivo, <text:span text:style-name="T15">por intermedio del</text:span> <text:span text:style-name="T14">organismo que corresponda, evalúe la posibilidad de implementar un sistema de conexión inalámbrica (wifi) en lugares adyacentes y dentro dell SAMCo “Dr. Nanzer”, de la ciudad de Santo Tome, departamento La Capital.</text:span></text:p>
      <text:p text:style-name="P3"/>
      <text:p text:style-name="P5">Sala de la Comisión, <text:span text:style-name="T16">16 de mayo de 2018.</text:span></text:p>
      <text:p text:style-name="P9">Firmantes: <text:span text:style-name="T5">YACCUZZI, Estela – TEPP, Patricia – MEIER, Mercedes – AUGSBURGER, Silvia – GUTIERREZ, Alicia – </text:span><text:span text:style-name="T8">CHIALVO, Patricia - </text:span><text:span text:style-name="T5">FERNÁNDEZ, Raúl – GARIBALDI, Julio. 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5-17T09:49:03.999639414</dc:date>
    <meta:print-date>2018-04-11T09:37:32.354409989</meta:print-date>
    <meta:editing-cycles>46</meta:editing-cycles>
    <meta:editing-duration>PT1H13M35S</meta:editing-duration>
    <meta:generator>LibreOffice/5.0.6.2$Linux_x86 LibreOffice_project/00m0$Build-2</meta:generator>
    <meta:document-statistic meta:table-count="0" meta:image-count="1" meta:object-count="0" meta:page-count="1" meta:paragraph-count="8" meta:word-count="182" meta:character-count="1225" meta:non-whitespace-character-count="1011"/>
  </office:meta>
</office:document-meta>
</file>